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45ab" officeooo:paragraph-rsid="000545ab"/>
    </style:style>
    <style:style style:name="P2" style:family="paragraph" style:parent-style-name="Standard">
      <style:text-properties officeooo:paragraph-rsid="000545ab"/>
    </style:style>
    <style:style style:name="P3" style:family="paragraph" style:parent-style-name="Standard">
      <style:paragraph-properties>
        <style:tab-stops>
          <style:tab-stop style:position="1.625cm"/>
        </style:tab-stops>
      </style:paragraph-properties>
      <style:text-properties officeooo:paragraph-rsid="000545ab"/>
    </style:style>
    <style:style style:name="P4" style:family="paragraph" style:parent-style-name="Standard">
      <style:text-properties officeooo:paragraph-rsid="000659cf"/>
    </style:style>
    <style:style style:name="P5" style:family="paragraph" style:parent-style-name="Standard">
      <style:text-properties officeooo:rsid="000659cf" officeooo:paragraph-rsid="000659cf"/>
    </style:style>
    <style:style style:name="P6" style:family="paragraph" style:parent-style-name="Standard">
      <style:text-properties officeooo:paragraph-rsid="00083065"/>
    </style:style>
    <style:style style:name="P7" style:family="paragraph" style:parent-style-name="Standard">
      <style:text-properties officeooo:rsid="00099a56" officeooo:paragraph-rsid="00099a56"/>
    </style:style>
    <style:style style:name="P8" style:family="paragraph" style:parent-style-name="Text_20_body">
      <style:text-properties officeooo:paragraph-rsid="00099a56"/>
    </style:style>
    <style:style style:name="P9" style:family="paragraph" style:parent-style-name="Text_20_body">
      <style:text-properties officeooo:rsid="000a65f7" officeooo:paragraph-rsid="000a65f7"/>
    </style:style>
    <style:style style:name="P10" style:family="paragraph" style:parent-style-name="Standard">
      <style:text-properties fo:language="en" fo:country="US" officeooo:rsid="000545ab" officeooo:paragraph-rsid="000545ab"/>
    </style:style>
    <style:style style:name="P11" style:family="paragraph" style:parent-style-name="Standard">
      <style:text-properties fo:language="en" fo:country="US" fo:font-weight="normal" officeooo:rsid="000659cf" officeooo:paragraph-rsid="000545ab" style:font-weight-asian="normal" style:font-weight-complex="normal"/>
    </style:style>
    <style:style style:name="P12" style:family="paragraph" style:parent-style-name="Standard">
      <style:text-properties fo:font-weight="normal" officeooo:rsid="000659cf" officeooo:paragraph-rsid="000659cf" style:font-weight-asian="normal" style:font-weight-complex="normal"/>
    </style:style>
    <style:style style:name="P13" style:family="paragraph" style:parent-style-name="Standard">
      <style:text-properties fo:font-weight="normal" officeooo:rsid="00083065" officeooo:paragraph-rsid="00083065" style:font-weight-asian="normal" style:font-weight-complex="normal"/>
    </style:style>
    <style:style style:name="T1" style:family="text">
      <style:text-properties officeooo:rsid="000545ab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 officeooo:rsid="000545ab" style:font-weight-asian="bold" style:font-weight-complex="bold"/>
    </style:style>
    <style:style style:name="T4" style:family="text">
      <style:text-properties fo:language="en" fo:country="US" fo:font-weight="bold" officeooo:rsid="000659cf" style:font-weight-asian="bold" style:font-weight-complex="bold"/>
    </style:style>
    <style:style style:name="T5" style:family="text">
      <style:text-properties fo:language="en" fo:country="US" officeooo:rsid="000545ab"/>
    </style:style>
    <style:style style:name="T6" style:family="text">
      <style:text-properties fo:language="en" fo:country="US" fo:font-weight="normal" style:font-weight-asian="normal" style:font-weight-complex="normal"/>
    </style:style>
    <style:style style:name="T7" style:family="text">
      <style:text-properties fo:language="en" fo:country="US" fo:font-weight="normal" officeooo:rsid="000659cf" style:font-weight-asian="normal" style:font-weight-complex="normal"/>
    </style:style>
    <style:style style:name="T8" style:family="text">
      <style:text-properties fo:language="en" fo:country="US" fo:font-weight="normal" officeooo:rsid="00099a56" style:font-weight-asian="normal" style:font-weight-complex="normal"/>
    </style:style>
    <style:style style:name="T9" style:family="text">
      <style:text-properties fo:language="en" fo:country="US" officeooo:rsid="000659cf"/>
    </style:style>
    <style:style style:name="T10" style:family="text">
      <style:text-properties fo:font-weight="bold" officeooo:rsid="000659cf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659cf" style:font-weight-asian="normal" style:font-weight-complex="normal"/>
    </style:style>
    <style:style style:name="T13" style:family="text">
      <style:text-properties fo:font-weight="normal" officeooo:rsid="00083065" style:font-weight-asian="normal" style:font-weight-complex="normal"/>
    </style:style>
    <style:style style:name="T14" style:family="text">
      <style:text-properties fo:font-weight="normal" officeooo:rsid="00099a56" style:font-weight-asian="normal" style:font-weight-complex="normal"/>
    </style:style>
    <style:style style:name="T15" style:family="text">
      <style:text-properties fo:font-weight="normal" officeooo:rsid="000ac96c" style:font-weight-asian="normal" style:font-weight-complex="normal"/>
    </style:style>
    <style:style style:name="T16" style:family="text">
      <style:text-properties officeooo:rsid="000659cf"/>
    </style:style>
    <style:style style:name="T17" style:family="text">
      <style:text-properties officeooo:rsid="000ac9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propositions conditionnelles (if clauses)</text:p>
      <text:p text:style-name="P1"/>
      <text:p text:style-name="P2"><text:span text:style-name="T1">- Type 1: - </text:span><text:span text:style-name="Strong_20_Emphasis">Form</text:span><text:span text:style-name="Strong_20_Emphasis"><text:span text:style-name="T1">e</text:span></text:span><text:span text:style-name="Strong_20_Emphasis">:</text:span> <text:span text:style-name="Emphasis">if</text:span> + <text:a xlink:type="simple" xlink:href="https://www.ego4u.com/en/cram-up/grammar/simple-present" text:style-name="Internet_20_link" text:visited-style-name="Visited_20_Internet_20_Link">Simple Present</text:a>, <text:a xlink:type="simple" xlink:href="https://www.ego4u.com/en/cram-up/grammar/future-1-will" text:style-name="Internet_20_link" text:visited-style-name="Visited_20_Internet_20_Link">will-Future</text:a></text:p>
      <text:p text:style-name="P2"/>
      <text:p text:style-name="P2"><text:span text:style-name="T1">FA: </text:span><text:span text:style-name="T2">If I find her address, I’ll send her an invitation.</text:span> </text:p>
      <text:p text:style-name="P1">FN: If I don’t find her address, I won’t <text:span text:style-name="T2">send her an invitation.</text:span></text:p>
      <text:p text:style-name="P10">FI: What <text:span text:style-name="T17">will</text:span> happen if you find her address? <text:s/>What will you do if you find her address?</text:p>
      <text:p text:style-name="P10"/>
      <text:p text:style-name="P3"><text:span text:style-name="T5"><text:tab/> <text:s/>- </text:span><text:span text:style-name="T3">Use: </text:span><text:span text:style-name="Strong_20_Emphasis"><text:span text:style-name="T2">→</text:span></text:span><text:span text:style-name="Strong_20_Emphasis"><text:span text:style-name="T6"> It is possible and also </text:span></text:span><text:span text:style-name="Strong_20_Emphasis"><text:span text:style-name="Emphasis"><text:span text:style-name="T6">very likely</text:span></text:span></text:span><text:span text:style-name="Strong_20_Emphasis"><text:span text:style-name="T6"> that the condition will be fulfilled</text:span></text:span><text:span text:style-name="T6"> </text:span><text:span text:style-name="T3">→</text:span><text:span text:style-name="T4"> </text:span><text:span text:style-name="T7">Il est possible et aussi très probable que la condition se réalise</text:span></text:p>
      <text:p text:style-name="P11"/>
      <text:p text:style-name="P2"><text:tab/><text:tab/></text:p>
      <text:p text:style-name="P2"/>
      <text:p text:style-name="P4"><text:span text:style-name="T1">- Type 2: - </text:span><text:span text:style-name="Strong_20_Emphasis"><text:span text:style-name="T1">Forme:</text:span></text:span><text:span text:style-name="T1"> </text:span><text:span text:style-name="Emphasis">if</text:span> + <text:a xlink:type="simple" xlink:href="https://www.ego4u.com/en/cram-up/grammar/simple-past" text:style-name="Internet_20_link" text:visited-style-name="Visited_20_Internet_20_Link">Simple Past</text:a>, <text:a xlink:type="simple" xlink:href="https://www.ego4u.com/en/cram-up/grammar/conditional-1-simple" text:style-name="Internet_20_link" text:visited-style-name="Visited_20_Internet_20_Link">Conditional I</text:a> (= would + Infinitive)</text:p>
      <text:p text:style-name="P4"/>
      <text:p text:style-name="P4"><text:span text:style-name="T16">FA: </text:span><text:span text:style-name="T2">If I found her address, I would send her an invitation</text:span> <text:s/></text:p>
      <text:p text:style-name="P4"><text:span text:style-name="T16">FN: </text:span><text:span text:style-name="T2">If I </text:span><text:span text:style-name="T9">didn’t</text:span><text:span text:style-name="T2"> f</text:span><text:span text:style-name="T9">i</text:span><text:span text:style-name="T2">nd her address, I would </text:span><text:span text:style-name="T9">not </text:span><text:span text:style-name="T2">send her an invitation</text:span> </text:p>
      <text:p text:style-name="P5">FI: What would you do if you if you found her address?</text:p>
      <text:p text:style-name="P5"/>
      <text:p text:style-name="P4"><text:span text:style-name="T10">- Use: <text:s/></text:span><text:span text:style-name="Strong_20_Emphasis"><text:span text:style-name="T11">It is possible but </text:span></text:span><text:span text:style-name="Strong_20_Emphasis"><text:span text:style-name="Emphasis"><text:span text:style-name="T11">very unlikely</text:span></text:span></text:span><text:span text:style-name="Strong_20_Emphasis"><text:span text:style-name="T11">, that the condition will be fulfilled.</text:span></text:span><text:span text:style-name="T11"> </text:span><text:span text:style-name="T10">→</text:span><text:span text:style-name="T12"> Il est possible mais très improbable que la condition se réalise</text:span></text:p>
      <text:p text:style-name="P12"/>
      <text:p text:style-name="P7"><text:span text:style-name="T12">R</text:span><text:span text:style-name="T11">EMARQUES:</text:span></text:p>
      <text:p text:style-name="P8"><text:span text:style-name="T14">On peut avoir des formes négatives dans la proposition principale et/ou dans la propos</text:span><text:span text:style-name="T15">i</text:span><text:span text:style-name="T14">tion subordonnée </text:span><text:span text:style-name="T11">Main clause and / or if clause might be negative.</text:span></text:p>
      <text:p text:style-name="Text_20_body">Example: <text:span text:style-name="T2">If I had a lot of money, I wouldn’t stay here.</text:span></text:p>
      <text:h text:style-name="Heading_20_3" text:outline-level="3"><text:span text:style-name="Emphasis">Were</text:span> instead of <text:span text:style-name="Emphasis">Was</text:span></text:h>
      <text:p text:style-name="Text_20_body">In IF Clauses Type II, we usually use ‚were‘ – even if the pronoun is <text:span text:style-name="Emphasis">I</text:span>, <text:span text:style-name="Emphasis">he</text:span>, <text:span text:style-name="Emphasis">she</text:span> or <text:span text:style-name="Emphasis">it</text:span> –.</text:p>
      <text:p text:style-name="Text_20_body">Example: <text:span text:style-name="T2">If I </text:span><text:span text:style-name="Strong_20_Emphasis"><text:span text:style-name="T2">were</text:span></text:span><text:span text:style-name="T2"> you, I would not do this.</text:span></text:p>
      <text:p text:style-name="P9"><text:span text:style-name="T8">D</text:span><text:span text:style-name="T6">ans la subordonnée, on peut utliser WERE à la place de WAS quelle que soit le pronom personnel sujet. (Forme du subjonctif)</text:span></text:p>
      <text:p text:style-name="P12"/>
      <text:p text:style-name="P4"><text:span text:style-name="T12">- Type 3: </text:span><text:span text:style-name="Strong_20_Emphasis"><text:span text:style-name="T16">Form:</text:span></text:span><text:span text:style-name="T12"> </text:span><text:span text:style-name="Emphasis"><text:span text:style-name="T12">if</text:span></text:span><text:span text:style-name="T12"> + </text:span><text:a xlink:type="simple" xlink:href="https://www.ego4u.com/en/cram-up/grammar/past-perfect-simple" text:style-name="Internet_20_link" text:visited-style-name="Visited_20_Internet_20_Link"><text:span text:style-name="T12">Past Perfect</text:span></text:a><text:span text:style-name="T12">, </text:span><text:a xlink:type="simple" xlink:href="https://www.ego4u.com/en/cram-up/grammar/conditional-2-simple" text:style-name="Internet_20_link" text:visited-style-name="Visited_20_Internet_20_Link"><text:span text:style-name="T12">Conditional II</text:span></text:a><text:span text:style-name="T12"> (= would + have + Past Participle)</text:span></text:p>
      <text:p text:style-name="P12"/>
      <text:p text:style-name="P6"><text:span text:style-name="T12">F</text:span><text:span text:style-name="T13">A: </text:span><text:span text:style-name="T6">If I had found her address, I would have sent her an invitation.</text:span><text:span text:style-name="T11"> </text:span></text:p>
      <text:p text:style-name="P13">FN: If I had not found her address, I would not have sent her an invitation.</text:p>
      <text:p text:style-name="P13">FI: What would you have done, if you had not found her address</text:p>
      <text:p text:style-name="P13"/>
      <text:p text:style-name="P6"><text:span text:style-name="Strong_20_Emphasis"><text:span text:style-name="T12"><text:tab/> <text:s text:c="2"/></text:span></text:span><text:span text:style-name="Strong_20_Emphasis"><text:span text:style-name="T10"><text:s/>- Use:</text:span></text:span><text:span text:style-name="Strong_20_Emphasis"><text:span text:style-name="T13"> </text:span></text:span><text:span text:style-name="Strong_20_Emphasis"><text:span text:style-name="T12">It is <text:s/></text:span></text:span><text:span text:style-name="Strong_20_Emphasis"><text:span text:style-name="T13">impossible that the condition </text:span></text:span><text:span text:style-name="Strong_20_Emphasis"><text:span text:style-name="T14">will be fullfilled as it refers to the past. Il est impossible que la condition soit remplies car elle se réfère au passé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13:41:19.181000000</meta:creation-date>
    <dc:date>2016-12-14T17:05:00.436000000</dc:date>
    <meta:editing-duration>PT16M3S</meta:editing-duration>
    <meta:editing-cycles>3</meta:editing-cycles>
    <meta:generator>LibreOffice/5.1.4.2$Windows_x86 LibreOffice_project/f99d75f39f1c57ebdd7ffc5f42867c12031db97a</meta:generator>
    <meta:document-statistic meta:table-count="0" meta:image-count="0" meta:object-count="0" meta:page-count="1" meta:paragraph-count="24" meta:word-count="350" meta:character-count="1817" meta:non-whitespace-character-count="1471"/>
  </office:meta>
</office:document-meta>
</file>