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2cacd" officeooo:paragraph-rsid="0012cacd"/>
    </style:style>
    <style:style style:name="P2" style:family="paragraph" style:parent-style-name="Standard">
      <style:paragraph-properties fo:text-align="justify" style:justify-single-word="false"/>
      <style:text-properties officeooo:rsid="0012cacd" officeooo:paragraph-rsid="0012cacd"/>
    </style:style>
    <style:style style:name="P3" style:family="paragraph" style:parent-style-name="Standard">
      <style:paragraph-properties fo:text-align="justify" style:justify-single-word="false"/>
      <style:text-properties officeooo:rsid="001467ba" officeooo:paragraph-rsid="001467ba"/>
    </style:style>
    <style:style style:name="P4" style:family="paragraph" style:parent-style-name="Standard">
      <style:paragraph-properties fo:text-align="justify" style:justify-single-word="false"/>
      <style:text-properties officeooo:rsid="001686e4" officeooo:paragraph-rsid="001686e4"/>
    </style:style>
    <style:style style:name="P5" style:family="paragraph" style:parent-style-name="Standard">
      <style:paragraph-properties fo:text-align="justify" style:justify-single-word="false"/>
      <style:text-properties officeooo:rsid="001686e4" officeooo:paragraph-rsid="001d30f0"/>
    </style:style>
    <style:style style:name="P6" style:family="paragraph" style:parent-style-name="Standard">
      <style:paragraph-properties fo:text-align="justify" style:justify-single-word="false"/>
      <style:text-properties officeooo:rsid="001686e4" officeooo:paragraph-rsid="00216c9d"/>
    </style:style>
    <style:style style:name="P7" style:family="paragraph" style:parent-style-name="Standard">
      <style:paragraph-properties fo:text-align="justify" style:justify-single-word="false"/>
      <style:text-properties officeooo:rsid="001aec1d" officeooo:paragraph-rsid="001aec1d"/>
    </style:style>
    <style:style style:name="P8" style:family="paragraph" style:parent-style-name="Standard">
      <style:paragraph-properties fo:text-align="justify" style:justify-single-word="false"/>
      <style:text-properties officeooo:rsid="001c7322" officeooo:paragraph-rsid="001c7322"/>
    </style:style>
    <style:style style:name="P9" style:family="paragraph" style:parent-style-name="Standard">
      <style:paragraph-properties fo:text-align="justify" style:justify-single-word="false"/>
      <style:text-properties officeooo:rsid="00235f47" officeooo:paragraph-rsid="00235f47"/>
    </style:style>
    <style:style style:name="P10" style:family="paragraph" style:parent-style-name="Standard">
      <style:paragraph-properties fo:text-align="justify" style:justify-single-word="false"/>
      <style:text-properties officeooo:rsid="002484fd" officeooo:paragraph-rsid="002484fd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</style:style>
    <style:style style:name="T1" style:family="text">
      <style:text-properties officeooo:rsid="001467ba"/>
    </style:style>
    <style:style style:name="T2" style:family="text">
      <style:text-properties officeooo:rsid="001606d8"/>
    </style:style>
    <style:style style:name="T3" style:family="text">
      <style:text-properties officeooo:rsid="00190e50"/>
    </style:style>
    <style:style style:name="T4" style:family="text">
      <style:text-properties officeooo:rsid="001add3e"/>
    </style:style>
    <style:style style:name="T5" style:family="text">
      <style:text-properties officeooo:rsid="001aec1d"/>
    </style:style>
    <style:style style:name="T6" style:family="text">
      <style:text-properties officeooo:rsid="001d30f0"/>
    </style:style>
    <style:style style:name="T7" style:family="text">
      <style:text-properties officeooo:rsid="00200d51"/>
    </style:style>
    <style:style style:name="T8" style:family="text">
      <style:text-properties officeooo:rsid="00216c9d"/>
    </style:style>
    <style:style style:name="T9" style:family="text">
      <style:text-properties officeooo:rsid="00235f47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00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MODALITE</text:p>
      <text:p text:style-name="P1"/>
      <text:p text:style-name="P2">Les modaux sont des auxilliaires qui ont quelques particularités:</text:p>
      <text:p text:style-name="P2"/>
      <text:p text:style-name="P2">- ils sont invariables <text:span text:style-name="T9">(pas de s de 3 eme personne au présent par ex)</text:span></text:p>
      <text:p text:style-name="P2">- <text:span text:style-name="T9">ils sont toujours suivis par une base verbale (infinitif sans to)</text:span></text:p>
      <text:p text:style-name="P2">- il est impossible d’en trouver deux consécutifs</text:p>
      <text:p text:style-name="P2">- tous n’ont pas toutes les formes ---→<text:span text:style-name="T9"> utilisation de substituts</text:span></text:p>
      <text:p text:style-name="P2">- <text:span text:style-name="T9">Pas de will après le subordonnant when (formes affirmative et négatives)</text:span></text:p>
      <text:p text:style-name="P2">- ils sont utlisés dans deux fonctions différentes</text:p>
      <text:p text:style-name="P2"/>
      <text:p text:style-name="P2"><text:tab/>A) l’énonciateur émet un avis sur les chances de réalisation d’un événement. On représente cette fonction sur une droite allant de la réalisation de l’événement à son absol<text:span text:style-name="T1">ue irréalisation</text:span></text:p>
      <text:p text:style-name="P2"/>
      <text:p text:style-name="P3"><draw:line text:anchor-type="paragraph" draw:z-index="0" draw:name="Forme1" draw:style-name="gr1" draw:text-style-name="P11" svg:x1="0.196cm" svg:y1="1.244cm" svg:x2="17.424cm" svg:y2="1.212cm"><text:p/></draw:line><draw:line text:anchor-type="paragraph" draw:z-index="1" draw:name="Forme2" draw:style-name="gr2" draw:text-style-name="P11" svg:x1="0.242cm" svg:y1="0.589cm" svg:x2="0.196cm" svg:y2="2.115cm"><text:p text:style-name="P11"/><text:p text:style-name="P11"/><text:p text:style-name="P11"/><text:p text:style-name="P11"/><text:p text:style-name="P11">arrivera</text:p></draw:line><draw:line text:anchor-type="paragraph" draw:z-index="2" draw:name="Forme3" draw:style-name="gr1" draw:text-style-name="P11" svg:x1="2.997cm" svg:y1="0.434cm" svg:x2="2.997cm" svg:y2="2.163cm"><text:p/></draw:line><draw:line text:anchor-type="paragraph" draw:z-index="3" draw:name="Forme4" draw:style-name="gr1" draw:text-style-name="P11" svg:x1="5.736cm" svg:y1="0.418cm" svg:x2="5.766cm" svg:y2="2.147cm"><text:p/></draw:line><draw:line text:anchor-type="paragraph" draw:z-index="4" draw:name="Forme5" draw:style-name="gr1" draw:text-style-name="P11" svg:x1="8.102cm" svg:y1="0.512cm" svg:x2="8.102cm" svg:y2="2.147cm"><text:p/></draw:line><draw:line text:anchor-type="paragraph" draw:z-index="5" draw:name="Forme6" draw:style-name="gr1" draw:text-style-name="P11" svg:x1="10.622cm" svg:y1="0.482cm" svg:x2="10.654cm" svg:y2="2.084cm"><text:p/></draw:line><draw:line text:anchor-type="paragraph" draw:z-index="6" draw:name="Forme7" draw:style-name="gr1" draw:text-style-name="P11" svg:x1="13.564cm" svg:y1="0.402cm" svg:x2="13.58cm" svg:y2="2.021cm"><text:p/></draw:line><draw:line text:anchor-type="paragraph" draw:z-index="7" draw:name="Forme8" draw:style-name="gr1" draw:text-style-name="P11" svg:x1="16.662cm" svg:y1="0.434cm" svg:x2="16.678cm" svg:y2="2.022cm"><text:p/></draw:line><draw:frame text:anchor-type="paragraph" draw:z-index="8" draw:name="Forme9" draw:style-name="gr3" draw:text-style-name="P12" svg:width="0.047cm" svg:height="0.489cm" svg:x="0.196cm" svg:y="2.034cm"><draw:text-box><text:p/></draw:text-box></draw:frame><draw:line text:anchor-type="paragraph" draw:z-index="9" draw:name="Forme10" draw:style-name="gr1" draw:text-style-name="P11" svg:x1="15.371cm" svg:y1="0.256cm" svg:x2="15.401cm" svg:y2="1.937cm"><text:p/></draw:line>will <text:tab/><text:tab/> must <text:tab/><text:tab/> should <text:tab/> ought <text:tab/><text:tab/> may/can <text:tab/> might/could <text:tab/><text:span text:style-name="T6">would</text:span><text:tab/><text:span text:style-name="T2">won’t</text:span></text:p>
      <text:p text:style-name="P3"/>
      <text:p text:style-name="P3"/>
      <text:p text:style-name="P3"/>
      <text:p text:style-name="P3"/>
      <text:p text:style-name="P6">arrivera<text:tab/>doit<text:tab/><text:tab/>devrait<text:tab/><text:tab/>devrait<text:tab/><text:tab/>peut<text:tab/><text:tab/>pourrait<text:tab/><text:span text:style-name="T8">arrive-<text:tab/> <text:s text:c="4"/></text:span>ne va</text:p>
      <text:p text:style-name="P6"><text:span text:style-name="T8"><text:tab/><text:tab/></text:span>forte<text:span text:style-name="T8"><text:tab/><text:tab/></text:span>forte<text:span text:style-name="T8"><text:tab/><text:tab/>idée d’echec<text:tab/><text:tab/><text:tab/><text:tab/><text:tab/>rait si</text:span> <text:s text:c="8"/><text:span text:style-name="T6">pas</text:span> <text:s/></text:p>
      <text:p text:style-name="P6"><text:span text:style-name="T7"><text:tab/><text:tab/>probabilité<text:tab/></text:span>probabilit<text:span text:style-name="T3">e<text:tab/><text:tab/><text:tab/><text:tab/><text:tab/><text:tab/><text:tab/><text:tab/> <text:s text:c="2"/><text:tab/><text:tab/><text:tab/><text:tab/><text:tab/></text:span></text:p>
      <text:p text:style-name="P5"><text:tab/><text:tab/><text:tab/><text:tab/><text:tab/><text:tab/><text:tab/><text:tab/><text:tab/><text:tab/><text:tab/><text:tab/> <text:s text:c="3"/></text:p>
      <text:p text:style-name="P5"><text:tab/><text:tab/><text:tab/><text:tab/><text:tab/></text:p>
      <text:p text:style-name="P4"><text:tab/><text:tab/><text:tab/><text:tab/></text:p>
      <text:p text:style-name="P4"/>
      <text:p text:style-name="P4"/>
      <text:p text:style-name="P4"><text:tab/>B) <text:span text:style-name="T4">L</text:span>a modalité <text:span text:style-name="T4">évoque la capacité</text:span></text:p>
      <text:p text:style-name="P4"/>
      <text:p text:style-name="P4"><text:span text:style-name="T4">1) can: la possibilté physique ou intellectuelle</text:span></text:p>
      <text:p text:style-name="P4"><text:s/><text:span text:style-name="T5">I can swim/Ican speak English</text:span></text:p>
      <text:p text:style-name="P4"/>
      <text:p text:style-name="P7">Bien qu ‘il existe un prétérit “could” on préfère pour exprimer la capacité le substitut “to be able to”</text:p>
      <text:p text:style-name="P7"/>
      <text:p text:style-name="P7">2) may: l’autorisation</text:p>
      <text:p text:style-name="P7">May I open the window?</text:p>
      <text:p text:style-name="P7">Bien qu’il existe un prétérit “might”, dans le cas de l autorisation on utile “ to be allowed to”</text:p>
      <text:p text:style-name="P7"/>
      <text:p text:style-name="P7">3) must: l’obligation</text:p>
      <text:p text:style-name="P7">Le substitut est “to have to”. On l’utilise au passé et dans le cadre d’yne forme future puisque on ne peut pas avoir deux modaux a la suite</text:p>
      <text:p text:style-name="P8">You must work</text:p>
      <text:p text:style-name="P8"/>
      <text:p text:style-name="P7"/>
      <text:p text:style-name="P8">4) should: le conseil You should not drink alcohol</text:p>
      <text:p text:style-name="P8">Should est déjà un prétérit, celui de “shall” qui est de moins en moins utilisé.</text:p>
      <text:p text:style-name="P8">Donc on utilise des substituts soit; to be supposed to, soit to be expected to</text:p>
      <text:p text:style-name="P8"/>
      <text:p text:style-name="P8"/>
      <text:p text:style-name="P9">C) les semi-modaux: DARE et NEED</text:p>
      <text:p text:style-name="P9">- peuvent s’utiliser sans auxiliaire</text:p>
      <text:p text:style-name="P9">Need you work to pass your exam? = Do you need to work to pass your exam</text:p>
      <text:p text:style-name="P10">Dared you speak like that? = did you dare to speak like that?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8:35:53.038000000</meta:creation-date>
    <dc:date>2016-10-22T09:02:38.926000000</dc:date>
    <meta:editing-duration>PT12H51M2S</meta:editing-duration>
    <meta:editing-cycles>8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33" meta:word-count="311" meta:character-count="1833" meta:non-whitespace-character-count="1466"/>
  </office:meta>
</office:document-meta>
</file>